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50.2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2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1:13:04.9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24T11:13:16.104000000</dc:date>
    <meta:print-date>2022-02-08T09:32:32.478000000</meta:print-date>
    <meta:editing-cycles>13</meta:editing-cycles>
    <meta:editing-duration>PT33M17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