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200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3819in"/>
    </style:style>
    <style:style style:name="Table2" style:family="table">
      <style:table-properties style:width="6.002in" style:rel-width="104.18%" fo:margin-left="0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-asian="標楷體" fo:language="zh" fo:country="TW" style:language-complex="zh" style:country-complex="TW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7" style:parent-style-name="預設段落字型" style:family="text">
      <style:text-properties style:font-name-asian="標楷體" fo:language="zh" fo:country="TW" style:language-complex="zh" style:country-complex="TW"/>
    </style:style>
    <style:style style:name="TableRow18" style:family="table-row">
      <style:table-row-properties style:min-row-height="0.7527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31" style:family="table-row">
      <style:table-row-properties style:min-row-height="0.3847in"/>
    </style:style>
    <style:style style:name="P3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3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42" style:family="table-row">
      <style:table-row-properties style:min-row-height="0.3895in"/>
    </style:style>
    <style:style style:name="P4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51" style:family="table-row">
      <style:table-row-properties style:min-row-height="0.5631in"/>
    </style:style>
    <style:style style:name="P5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anguage="zh" fo:country="TW" style:language-complex="zh" style:country-complex="TW"/>
    </style:style>
    <style:style style:name="T67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68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69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-asian="標楷體" fo:language="zh" fo:country="TW" style:language-complex="zh" style:country-complex="TW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8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end" fo:margin-right="0.1666in"/>
      <style:text-properties style:font-name-asian="標楷體" fo:language="zh" fo:country="TW" style:language-complex="zh" style:country-complex="TW"/>
    </style:style>
    <style:style style:name="TableRow83" style:family="table-row">
      <style:table-row-properties style:min-row-height="0.0375in"/>
    </style:style>
    <style:style style:name="P84" style:parent-style-name="內文" style:family="paragraph">
      <style:text-properties style:font-name-asian="標楷體" fo:language="zh" fo:country="TW" style:language-complex="zh" style:country-complex="TW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-asian="標楷體" fo:language="zh" fo:country="TW" style:language-complex="zh" style:country-complex="TW"/>
    </style:style>
    <style:style style:name="TableRow94" style:family="table-row">
      <style:table-row-properties style:min-row-height="0.0694in"/>
    </style:style>
    <style:style style:name="P95" style:parent-style-name="內文" style:family="paragraph">
      <style:text-properties style:font-name-asian="標楷體" fo:language="zh" fo:country="TW" style:language-complex="zh" style:country-complex="TW"/>
    </style:style>
    <style:style style:name="P9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9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-asian="標楷體" fo:language="zh" fo:country="TW" style:language-complex="zh" style:country-complex="TW"/>
    </style:style>
    <style:style style:name="TableRow102" style:family="table-row">
      <style:table-row-properties style:min-row-height="0.4548in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10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6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-asian="標楷體" fo:language="zh" fo:country="TW" style:language-complex="zh" style:country-complex="TW"/>
    </style:style>
    <style:style style:name="TableRow108" style:family="table-row">
      <style:table-row-properties style:min-row-height="0.4659in"/>
    </style:style>
    <style:style style:name="TableCell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4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P117" style:parent-style-name="內文" style:family="paragraph">
      <style:text-properties style:font-name="Times New Roman" style:font-name-asian="標楷體" fo:color="#000000" fo:language="zh" fo:country="TW" style:language-complex="zh" style:country-complex="TW"/>
    </style:style>
    <style:style style:name="TableRow118" style:family="table-row">
      <style:table-row-properties style:min-row-height="0.4659in"/>
    </style:style>
    <style:style style:name="TableCell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ableRow128" style:family="table-row">
      <style:table-row-properties style:min-row-height="0.4659in"/>
    </style:style>
    <style:style style:name="TableCell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31" style:family="table-cell">
      <style:table-cell-properties fo:border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line-height="150%"/>
      <style:text-properties style:font-name="Times New Roman" style:font-name-asian="標楷體"/>
    </style:style>
    <style:style style:name="P139" style:parent-style-name="內文" style:family="paragraph">
      <style:paragraph-properties fo:line-height="150%"/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1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2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ableRow143" style:family="table-row">
      <style:table-row-properties style:min-row-height="0.0187in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P15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P15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olumn159" style:family="table-column">
      <style:table-column-properties style:column-width="0.5652in"/>
    </style:style>
    <style:style style:name="TableColumn160" style:family="table-column">
      <style:table-column-properties style:column-width="0.4902in"/>
    </style:style>
    <style:style style:name="TableColumn161" style:family="table-column">
      <style:table-column-properties style:column-width="4.7055in"/>
    </style:style>
    <style:style style:name="Table158" style:family="table">
      <style:table-properties style:width="5.7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3333in" fo:margin-left="0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ableRow184" style:family="table-row">
      <style:table-row-properties/>
    </style:style>
    <style:style style:name="P18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ableRow195" style:family="table-row">
      <style:table-row-properties/>
    </style:style>
    <style:style style:name="P19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line-height="0.3333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font-size-complex="14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T222" style:parent-style-name="預設段落字型" style:family="text">
      <style:text-properties style:font-name="Times New Roman" style:font-name-asian="標楷體" style:font-size-complex="14pt"/>
    </style:style>
    <style:style style:name="TableRow223" style:family="table-row">
      <style:table-row-properties/>
    </style:style>
    <style:style style:name="P22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T230" style:parent-style-name="預設段落字型" style:family="text">
      <style:text-properties style:font-name="Times New Roman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4pt"/>
    </style:style>
    <style:style style:name="T244" style:parent-style-name="預設段落字型" style:family="text">
      <style:text-properties style:font-name="Times New Roman" style:font-name-asian="標楷體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line-height="0.3333in" fo:margin-left="0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font-size-complex="14pt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T256" style:parent-style-name="預設段落字型" style:family="text">
      <style:text-properties style:font-name="Times New Roman" style:font-name-asian="標楷體" style:font-size-complex="14pt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ableRow262" style:family="table-row">
      <style:table-row-properties/>
    </style:style>
    <style:style style:name="P26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style:font-size-complex="14pt"/>
    </style:style>
    <style:style style:name="T269" style:parent-style-name="預設段落字型" style:family="text">
      <style:text-properties style:font-name="Times New Roman" style:font-name-asian="標楷體" style:font-size-complex="14pt"/>
    </style:style>
    <style:style style:name="T270" style:parent-style-name="預設段落字型" style:family="text">
      <style:text-properties style:font-name="Times New Roman" style:font-name-asian="標楷體" style:font-size-complex="14pt"/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TableRow273" style:family="table-row">
      <style:table-row-properties/>
    </style:style>
    <style:style style:name="P27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style:font-size-complex="14pt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style:font-size-complex="14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Times New Roman" style:font-name-asian="標楷體" style:font-size-complex="14pt"/>
    </style:style>
    <style:style style:name="P28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○○○○○○○○○○○年標租市有不動產予租賃住宅包租業轉租作居住使用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號</text:p>
          </table:table-cell>
          <table:table-cell table:style-name="TableCell14" table:number-columns-spanned="7">
            <text:p text:style-name="內文"><text:span text:style-name="T15">第</text:span><text:span text:style-name="T16"><text:s text:c="10"/></text:span><text:span text:style-name="T17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投標人</text:p>
          </table:table-cell>
          <table:table-cell table:style-name="TableCell21" table:number-rows-spanned="3">
            <text:p text:style-name="P22">包租業</text:p>
          </table:table-cell>
          <table:table-cell table:style-name="TableCell23"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蓋章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統一編號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代表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蓋章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代理人</text:span><text:span text:style-name="T67">(</text:span><text:span text:style-name="T68">無代理人免填</text:span><text:span text:style-name="T69">)</text:span>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蓋章</text:p>
          </table:table-cell>
          <table:table-cell table:style-name="TableCell76">
            <text:p text:style-name="P77"/>
          </table:table-cell>
          <table:table-cell table:style-name="TableCell78">
            <text:p text:style-name="P79">出生</text:p>
            <text:p text:style-name="P80">年月日</text:p>
          </table:table-cell>
          <table:table-cell table:style-name="TableCell81">
            <text:p text:style-name="P82">年<text:s text:c="2"/>月<text:s text:c="2"/>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>國民身分證</text:p>
            <text:p text:style-name="P87">統一編號</text:p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通訊地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租賃</text:p>
            <text:p text:style-name="P105">標的</text:p>
          </table:table-cell>
          <table:table-cell table:style-name="TableCell106" table:number-columns-spanned="7">
            <text:p text:style-name="內文"><text:span text:style-name="T107">詳如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投標月租金額</text:p>
          </table:table-cell>
          <table:table-cell table:style-name="TableCell111" table:number-columns-spanned="7">
            <text:p text:style-name="P112"><text:span text:style-name="T113">月租金新臺幣：</text:span><text:span text:style-name="T114"><text:s text:c="33"/></text:span><text:span text:style-name="T115"><text:s text:c="12"/></text:span><text:span text:style-name="T116">元整</text:span></text:p>
            <text:p text:style-name="P117">(請以中文大寫：零、壹、貳、参、肆、伍、陸、柒、捌、玖、拾、佰、仟、萬書寫，如有塗改請認章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諾</text:p>
            <text:p text:style-name="P121">事項</text:p>
          </table:table-cell>
          <table:table-cell table:style-name="TableCell122" table:number-columns-spanned="7">
            <text:p text:style-name="內文"><text:span text:style-name="T123">本公司</text:span><text:span text:style-name="T124">願出上開月租金承租上列租賃標的</text:span><text:span text:style-name="T125">，一切手續悉願依標租公告及投標須知辦理。本公司同意標租機關依投標須知取得本公司之資料，及於開標時公布本公司名稱。如有代理人，則同意委託代理人辦理前揭市有</text:span><text:span text:style-name="T126">不動產</text:span><text:span text:style-name="T127">標租及繳款、領約、退款、領回押標金票據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附件</text:p>
          </table:table-cell>
          <table:table-cell table:style-name="TableCell131" table:number-columns-spanned="7">
            <text:p text:style-name="P132"><text:span text:style-name="T133">附押標金新臺幣</text:span><text:span text:style-name="T134"><text:s text:c="28"/></text:span><text:span text:style-name="T135"><text:s text:c="3"/></text:span><text:span text:style-name="T136"><text:s text:c="5"/></text:span><text:span text:style-name="T137">元之票據一紙。</text:span></text:p>
            <text:p text:style-name="P138">發票人：</text:p>
            <text:p text:style-name="P139">票<text:s/><text:s/>號：</text:p>
            <text:p text:style-name="內文"><text:span text:style-name="T140">(</text:span><text:span text:style-name="T141">押標金金額請以中文大寫書寫，如有塗改請認章。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領回</text:span><text:span text:style-name="T147">押標金</text:span><text:span text:style-name="T148">票據簽章</text:span></text:p>
          </table:table-cell>
          <table:table-cell table:style-name="TableCell149" table:number-columns-spanned="7">
            <text:p text:style-name="P150"/>
            <text:p text:style-name="P151"/>
            <text:p text:style-name="P152"><text:span text:style-name="T153">(</text:span><text:span text:style-name="T154">於開標後，由領回者簽收，請簽寫領回者姓名、國民身分證統一編號及電話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soft-page-break/>
      <text:p text:style-name="P157">附表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序號</text:p>
          </table:table-cell>
          <table:table-cell table:style-name="TableCell165" table:number-columns-spanned="2">
            <text:p text:style-name="P166">租賃標的標示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1</text:span></text:p>
          </table:table-cell>
          <table:table-cell table:style-name="TableCell171">
            <text:p text:style-name="P172">門牌</text:p>
          </table:table-cell>
          <table:table-cell table:style-name="TableCell173">
            <text:p text:style-name="P174"><text:span text:style-name="T175">○○</text:span><text:span text:style-name="T176">市</text:span><text:span text:style-name="T177">○○</text:span><text:span text:style-name="T178">區</text:span><text:span text:style-name="T179">○○路</text:span><text:span text:style-name="T180">(</text:span><text:span text:style-name="T181">街</text:span><text:span text:style-name="T182">)</text:span><text:span text:style-name="T183">○段○○巷○○弄○○號○○樓之○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房屋</text:p>
          </table:table-cell>
          <table:table-cell table:style-name="TableCell188">
            <text:p text:style-name="P189"><text:span text:style-name="T190">○○</text:span><text:span text:style-name="T191">市</text:span><text:span text:style-name="T192">○○</text:span><text:span text:style-name="T193">區</text:span><text:span text:style-name="T194">○○段○○小段○○建號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土地</text:p>
          </table:table-cell>
          <table:table-cell table:style-name="TableCell199">
            <text:p text:style-name="P200"><text:span text:style-name="T201">○○</text:span><text:span text:style-name="T202">市</text:span><text:span text:style-name="T203">○○</text:span><text:span text:style-name="T204">區</text:span><text:span text:style-name="T205">○○段○○小段○○地號</text:span></text:p>
          </table:table-cell>
        </table:table-row>
        <table:table-row table:style-name="TableRow206">
          <table:table-cell table:style-name="TableCell207" table:number-rows-spanned="3">
            <text:p text:style-name="P208"><text:span text:style-name="T209">2</text:span></text:p>
          </table:table-cell>
          <table:table-cell table:style-name="TableCell210">
            <text:p text:style-name="P211">門牌</text:p>
          </table:table-cell>
          <table:table-cell table:style-name="TableCell212">
            <text:p text:style-name="P213"><text:span text:style-name="T214">○○</text:span><text:span text:style-name="T215">市</text:span><text:span text:style-name="T216">○○</text:span><text:span text:style-name="T217">區</text:span><text:span text:style-name="T218">○○路</text:span><text:span text:style-name="T219">(</text:span><text:span text:style-name="T220">街</text:span><text:span text:style-name="T221">)</text:span><text:span text:style-name="T222">○段○○巷○○弄○○號○○樓之○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房屋</text:p>
          </table:table-cell>
          <table:table-cell table:style-name="TableCell227">
            <text:p text:style-name="P228"><text:span text:style-name="T229">○○</text:span><text:span text:style-name="T230">市</text:span><text:span text:style-name="T231">○○</text:span><text:span text:style-name="T232">區</text:span><text:span text:style-name="T233">○○段○○小段○○建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土地</text:p>
          </table:table-cell>
          <table:table-cell table:style-name="TableCell238">
            <text:p text:style-name="P239"><text:span text:style-name="T240">○○</text:span><text:span text:style-name="T241">市</text:span><text:span text:style-name="T242">○○</text:span><text:span text:style-name="T243">區</text:span><text:span text:style-name="T244">○○段○○小段○○地號</text:span></text:p>
          </table:table-cell>
        </table:table-row>
        <table:table-row table:style-name="TableRow245">
          <table:table-cell table:style-name="TableCell246" table:number-rows-spanned="3">
            <text:p text:style-name="P247"><text:span text:style-name="T248">3</text:span></text:p>
          </table:table-cell>
          <table:table-cell table:style-name="TableCell249">
            <text:p text:style-name="P250">門牌</text:p>
          </table:table-cell>
          <table:table-cell table:style-name="TableCell251">
            <text:p text:style-name="P252"><text:span text:style-name="T253">○○</text:span><text:span text:style-name="T254">市</text:span><text:span text:style-name="T255">○○</text:span><text:span text:style-name="T256">區</text:span><text:span text:style-name="T257">○○路</text:span><text:span text:style-name="T258">(</text:span><text:span text:style-name="T259">街</text:span><text:span text:style-name="T260">)</text:span><text:span text:style-name="T261">○段○○巷○○弄○○號○○樓之○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房屋</text:p>
          </table:table-cell>
          <table:table-cell table:style-name="TableCell266">
            <text:p text:style-name="P267"><text:span text:style-name="T268">○○</text:span><text:span text:style-name="T269">市</text:span><text:span text:style-name="T270">○○</text:span><text:span text:style-name="T271">區</text:span><text:span text:style-name="T272">○○段○○小段○○建號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土地</text:p>
          </table:table-cell>
          <table:table-cell table:style-name="TableCell277">
            <text:p text:style-name="P278"><text:span text:style-name="T279">○○</text:span><text:span text:style-name="T280">市</text:span><text:span text:style-name="T281">○○</text:span><text:span text:style-name="T282">區</text:span><text:span text:style-name="T283">○○段○○小段○○地號</text:span></text:p>
          </table:table-cell>
        </table:table-row>
      </table:table>
      <text:p text:style-name="P2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陳韋智</dc:creator>
    <meta:creation-date>2023-10-24T00:46:00Z</meta:creation-date>
    <dc:date>2023-10-24T00:46:00Z</dc: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